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00000017B000001F472A667C42E78F59F.png" xlink:type="simple" xlink:show="embed" xlink:actuate="onLoad"/><svg:title>logo</svg:title><svg:desc>WebMobile:Bussola:GRAFICA:stemma_demo-01.jpg</svg:desc></draw:frame><text:bookmark-start text:name="_Hlk484526651"/><text:span text:style-name="T1">Comune di Tissi OLD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Sassari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4181763297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2001021133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3452110183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2678339236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2387990848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5" meta:character-count="3511" meta:non-whitespace-character-count="31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