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Hlk484526651"/><text:span text:style-name="T1">Comune di Tiss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1278180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51512726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6131306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5910119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4374950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1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