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Hlk484526651"/><text:span text:style-name="T1">Comune di Tissi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040937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89185597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5209173768751" text:continue-list="list15040937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1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