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-start text:name="_Hlk484526651"/><text:span text:style-name="T1">Comune di Tissi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23318957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1625763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1143765969475" text:continue-list="list223318957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1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