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17B000001F472A667C42E78F59F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2" style:family="table">
      <style:table-properties style:width="6.7556in" fo:margin-top="0in" fo:margin-bottom="0in" table:align="center" style:writing-mode="lr-tb"/>
    </style:style>
    <style:style style:name="Table2.A" style:family="table-column">
      <style:table-column-properties style:column-width="2.9306in"/>
    </style:style>
    <style:style style:name="Table2.B" style:family="table-column">
      <style:table-column-properties style:column-width="3.8243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2.2" style:family="table-row">
      <style:table-row-properties style:min-row-height="0.1903in" fo:keep-together="auto"/>
    </style:style>
    <style:style style:name="Table2.A2" style:family="table-cell">
      <style:table-cell-properties fo:padding-left="0.0431in" fo:padding-right="0.039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5" style:family="paragraph" style:parent-style-name="Standard">
      <style:paragraph-properties fo:orphans="0" fo:widows="0"/>
      <style:text-properties fo:font-size="1pt" style:font-size-asian="1pt" style:font-size-complex="5pt"/>
    </style:style>
    <style:style style:name="P6" style:family="paragraph" style:parent-style-name="Standard">
      <style:paragraph-properties fo:line-height="150%" fo:text-align="center" style:justify-single-word="false" fo:orphans="0" fo:widows="0"/>
    </style:style>
    <style:style style:name="P7" style:family="paragraph" style:parent-style-name="Standard">
      <style:paragraph-properties fo:line-height="150%" fo:orphans="0" fo:widows="0"/>
    </style:style>
    <style:style style:name="P8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P9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P10" style:family="paragraph" style:parent-style-name="Standard">
      <style:paragraph-properties fo:margin-top="0.0835in" fo:margin-bottom="0in" loext:contextual-spacing="false"/>
    </style:style>
    <style:style style:name="P11" style:family="paragraph" style:parent-style-name="Standard">
      <style:paragraph-properties fo:margin-top="0.0835in" fo:margin-bottom="0in" loext:contextual-spacing="false" fo:text-align="justify" style:justify-single-word="false"/>
    </style:style>
    <style:style style:name="P12" style:family="paragraph" style:parent-style-name="Standard">
      <style:paragraph-properties fo:margin-top="0.083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Standard">
      <style:paragraph-properties fo:margin-top="0.0835in" fo:margin-bottom="0in" loext:contextual-spacing="false" fo:orphans="0" fo:widows="0"/>
    </style:style>
    <style:style style:name="P14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15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16" style:family="paragraph" style:parent-style-name="Standard">
      <style:paragraph-properties fo:margin-left="4.4299in" fo:margin-right="0in" fo:margin-top="0.0835in" fo:margin-bottom="0in" loext:contextual-spacing="false" fo:text-indent="0in" style:auto-text-indent="false"/>
    </style:style>
    <style:style style:name="P17" style:family="paragraph" style:parent-style-name="Standard">
      <style:paragraph-properties fo:margin-left="4.4299in" fo:margin-right="0in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left="4.4299in" fo:margin-right="0in" fo:margin-top="0.1665in" fo:margin-bottom="0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left="4.4299in" fo:margin-right="0in" fo:margin-top="0in" fo:margin-bottom="0.0835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top="0.1665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21" style:family="paragraph" style:parent-style-name="Standard">
      <style:paragraph-properties fo:margin-top="0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22" style:family="paragraph" style:parent-style-name="Standard">
      <style:paragraph-properties fo:margin-top="0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23" style:family="paragraph" style:parent-style-name="Standard">
      <style:paragraph-properties fo:margin-top="0.0835in" fo:margin-bottom="0.0835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4" style:family="paragraph" style:parent-style-name="Standard">
      <style:paragraph-properties fo:margin-top="0.0835in" fo:margin-bottom="0.139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5" style:family="paragraph" style:parent-style-name="Standard">
      <style:paragraph-properties fo:margin-top="0.139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6" style:family="paragraph" style:parent-style-name="Standard">
      <style:paragraph-properties fo:margin-left="3.7409in" fo:margin-right="0in" fo:margin-top="0.0835in" fo:margin-bottom="0in" loext:contextual-spacing="false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3.7409in" fo:margin-right="0in" fo:line-height="150%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9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30" style:family="paragraph" style:parent-style-name="Standard">
      <style:paragraph-properties fo:margin-left="0.9846in" fo:margin-right="0in" fo:margin-top="0.0835in" fo:margin-bottom="0in" loext:contextual-spacing="false" fo:line-height="150%" fo:text-align="center" style:justify-single-word="false" fo:orphans="0" fo:widows="0" fo:text-indent="0in" style:auto-text-indent="false"/>
    </style:style>
    <style:style style:name="P31" style:family="paragraph" style:parent-style-name="Standard">
      <style:paragraph-properties fo:margin-left="0.1972in" fo:margin-right="0in" fo:margin-top="0.0138in" fo:margin-bottom="0in" loext:contextual-spacing="false" fo:line-height="135%" fo:orphans="0" fo:widows="0" fo:text-indent="0in" style:auto-text-indent="false"/>
    </style:style>
    <style:style style:name="P32" style:family="paragraph" style:parent-style-name="Standard">
      <style:paragraph-properties fo:margin-left="0.1972in" fo:margin-right="0in" fo:margin-top="0.0138in" fo:margin-bottom="0in" loext:contextual-spacing="false" fo:line-height="150%" fo:orphans="0" fo:widows="0" fo:text-indent="0in" style:auto-text-indent="false"/>
    </style:style>
    <style:style style:name="P33" style:family="paragraph" style:parent-style-name="Standard">
      <style:paragraph-properties fo:margin-left="0in" fo:margin-right="0in" fo:text-indent="0.4917in" style:auto-text-indent="false"/>
    </style:style>
    <style:style style:name="P3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5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P3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7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8" style:family="paragraph" style:parent-style-name="Heading_20_1">
      <style:paragraph-properties fo:margin-top="0in" fo:margin-bottom="0.0835in" loext:contextual-spacing="false" fo:text-align="center" style:justify-single-word="false"/>
      <style:text-properties fo:font-size="16pt" style:font-size-asian="16pt"/>
    </style:style>
    <style:style style:name="P39" style:family="paragraph" style:parent-style-name="Heading_20_1">
      <style:paragraph-properties fo:margin-top="0in" fo:margin-bottom="0.0835in" loext:contextual-spacing="false" fo:text-align="center" style:justify-single-word="false"/>
    </style:style>
    <style:style style:name="P4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name-complex="Arial1" style:font-size-complex="14pt"/>
    </style:style>
    <style:style style:name="T2" style:family="text">
      <style:text-properties style:font-name-asian="Times New Roman"/>
    </style:style>
    <style:style style:name="T3" style:family="text">
      <style:text-properties style:font-name-asian="Times New Roman" style:language-asian="ar" style:country-asian="SA" style:font-name-complex="Arial1" style:font-size-complex="12pt"/>
    </style:style>
    <style:style style:name="T4" style:family="text">
      <style:text-properties fo:font-size="16pt" style:font-size-asian="16pt"/>
    </style:style>
    <style:style style:name="T5" style:family="text">
      <style:text-properties style:language-asian="it" style:country-asian="IT"/>
    </style:style>
    <style:style style:name="T6" style:family="text">
      <style:text-properties fo:font-size="10pt" style:font-size-asian="10pt" style:font-size-complex="10pt"/>
    </style:style>
    <style:style style:name="T7" style:family="text">
      <style:text-properties fo:font-size="10pt" fo:font-weight="bold" style:font-size-asian="10pt" style:font-weight-asian="bold" style:font-size-complex="10pt"/>
    </style:style>
    <style:style style:name="T8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9" style:family="text">
      <style:text-properties fo:font-size="10pt" fo:font-style="italic" style:font-size-asian="10pt" style:font-style-asian="italic" style:font-size-complex="10pt"/>
    </style:style>
    <style:style style:name="T10" style:family="text">
      <style:text-properties fo:font-size="7pt" style:font-size-asian="7pt"/>
    </style:style>
    <style:style style:name="T11" style:family="text">
      <style:text-properties fo:font-size="7pt" style:font-size-asian="7pt" style:font-size-complex="10pt"/>
    </style:style>
    <style:style style:name="T12" style:family="text">
      <style:text-properties fo:font-size="7pt" style:font-size-asian="7pt" style:font-size-complex="10.5pt"/>
    </style:style>
    <style:style style:name="T13" style:family="text">
      <style:text-properties fo:font-size="7pt" fo:letter-spacing="-0.0028in" fo:font-weight="bold" style:font-size-asian="7pt" style:font-weight-asian="bold" style:font-size-complex="10.5pt"/>
    </style:style>
    <style:style style:name="T14" style:family="text">
      <style:text-properties fo:font-size="7pt" fo:font-weight="bold" style:font-size-asian="7pt" style:font-weight-asian="bold" style:font-size-complex="10.5pt"/>
    </style:style>
    <style:style style:name="T15" style:family="text">
      <style:text-properties fo:font-size="7pt" fo:letter-spacing="0.0008in" fo:font-weight="bold" style:font-size-asian="7pt" style:font-weight-asian="bold" style:font-size-complex="10.5pt"/>
    </style:style>
    <style:style style:name="T16" style:family="text">
      <style:text-properties fo:font-size="7pt" style:font-name-asian="Times New Roman" style:font-size-asian="7pt" style:font-name-complex="Arial1" style:font-size-complex="7pt"/>
    </style:style>
    <style:style style:name="T17" style:family="text">
      <style:text-properties fo:color="#000000" fo:font-size="7pt" fo:font-style="italic" style:font-size-asian="7pt" style:font-style-asian="italic"/>
    </style:style>
    <style:style style:name="T18" style:family="text">
      <style:text-properties fo:font-size="5pt" style:font-name-asian="Times New Roman" style:font-size-asian="5pt" style:font-name-complex="Arial1" style:font-size-complex="5pt"/>
    </style:style>
    <style:style style:name="T19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><draw:frame draw:style-name="fr1" draw:name="Immagine 2" text:anchor-type="char" svg:x="0.0291in" svg:y="-0.202in" svg:width="0.6744in" svg:height="0.8717in" draw:z-index="1"><draw:image xlink:href="Pictures/100002000000017B000001F472A667C42E78F59F.png" xlink:type="simple" xlink:show="embed" xlink:actuate="onLoad"/><svg:title>logo</svg:title><svg:desc>WebMobile:Bussola:GRAFICA:stemma_demo-01.jpg</svg:desc></draw:frame><text:bookmark-start text:name="_Toc472244495"/><text:span text:style-name="T1">Comune di Tissi OLD</text:span></text:p>
      <text:p text:style-name="P1"><text:span text:style-name="T3">Provincia di Sassari</text:span></text:p>
      <text:h text:style-name="P38" text:outline-level="1"><draw:line text:anchor-type="paragraph" draw:z-index="0" draw:name="Connettore 1 1" draw:style-name="gr1" draw:text-style-name="P40" svg:x1="-0.0008in" svg:y1="0.2693in" svg:x2="6.6937in" svg:y2="0.2701in"><text:p/></draw:line></text:h>
      <text:h text:style-name="P39" text:outline-level="1"><text:span text:style-name="T4">Istanza di riesame</text:span><text:bookmark-end text:name="_Toc472244495"/></text:h>
      <text:p text:style-name="P2"><text:span text:style-name="T5">Art. 5 comma 7 e seg. del D.lgs. 33/2013</text:span></text:p>
      <text:p text:style-name="P10"><text:span text:style-name="T6">Luogo e data ………....………….</text:span></text:p>
      <text:p text:style-name="P16"><field:fieldmark text:name="__Fieldmark__14_2874408230" field:type="vnd.oasis.opendocument.field.FORMCHECKBOX"/><text:span text:style-name="T10"><text:s/></text:span><text:span text:style-name="T6">Al Responsabile Comunale della prevenzione della Corruzione e della Trasparenza</text:span></text:p>
      <text:p text:style-name="P17"><text:span text:style-name="T6">di <text:tab/></text:span></text:p>
      <text:p text:style-name="P18"><field:fieldmark text:name="__Fieldmark__22_2874408230" field:type="vnd.oasis.opendocument.field.FORMCHECKBOX"/><text:span text:style-name="T10"><text:s/></text:span><text:span text:style-name="T6">Al difensore civico </text:span></text:p>
      <text:p text:style-name="P19"><text:span text:style-name="T6">di <text:tab/></text:span></text:p>
      <text:p text:style-name="P20"><text:span text:style-name="T6">Io sottoscritto/a ………………….……………………………...…….......…. nato/a il <text:tab/></text:span></text:p>
      <text:p text:style-name="P21"><text:span text:style-name="T6">in (comune di nascita) …………...…………………………………………………......................…… e residente</text:span></text:p>
      <text:p text:style-name="P21"><text:span text:style-name="T6">in (comune di residenza) <text:tab/></text:span></text:p>
      <text:p text:style-name="P21"><text:span text:style-name="T6">in relazione al provvedimento riguardante l’istanza di accesso emanato con nota n. ……….. in data ………..</text:span></text:p>
      <text:p text:style-name="P21"><text:span text:style-name="T6">constatato che detto provvedimento è lesivo dei miei diritti, interessi e prerogative in quanto …………………</text:span></text:p>
      <text:p text:style-name="P21"><text:span text:style-name="T6">………………………………………………………………………………………………………………………………</text:span></text:p>
      <text:p text:style-name="P21"><text:span text:style-name="T6">………………………………………………………………………………………………………………………………</text:span></text:p>
      <text:p text:style-name="P22"><text:span text:style-name="T6">………………………………………………………………………………………………………………………………</text:span></text:p>
      <text:p text:style-name="P23"><text:span text:style-name="T7">CHIEDO CHE CODESTO COMUNE RIESAMINI DETTO PROVVEDIMENTO </text:span></text:p>
      <text:p text:style-name="P24"><text:span text:style-name="T6">Chiedo di ricevere documenti e comunicazioni relative alla presente istanza in Via <text:tab/></text:span></text:p>
      <text:p text:style-name="P25"><text:span text:style-name="T6">n. civ. ……… CAP ………….. Comune ……………………………………………………… Tel <text:tab/></text:span></text:p>
      <text:p text:style-name="P25"><text:span text:style-name="T6">Cell. …………………………….. e-mail/PEC <text:tab/></text:span></text:p>
      <text:p text:style-name="P3"><text:span text:style-name="T6">Sono inoltre consapevole che a norma dell’art. 5 del D.lgs. 33/2013 e secondo quanto prevede la circolare n. 2 del “</text:span><text:span text:style-name="T8">Ministero per la semplificazione e la pubblica amministrazione</text:span><text:span text:style-name="T6">” in data 30/05/2017, la seguente istanza di riesame può essere indirizzata sia al al Responsabile Comunale della prevenzione della Corruzione e della Trasparenza che al Difensore civico.</text:span></text:p>
      <text:p text:style-name="P11"><text:span text:style-name="T6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2"><text:span text:style-name="T6">Allego fotocopia non autenticata di un mio documento di identità e i seguenti documenti:</text:span></text:p>
      <text:p text:style-name="P4"><text:span text:style-name="T6"><text:tab/></text:span></text:p>
      <text:p text:style-name="P13"><text:span text:style-name="T6">Distinti saluti.</text:span></text:p>
      <text:p text:style-name="P26"><text:span text:style-name="T9">.................................................................</text:span></text:p>
      <text:p text:style-name="P27"><text:span text:style-name="T11">(FIR</text:span><text:bookmark text:name="_GoBack"/><text:span text:style-name="T11">MA)</text:span></text:p>
      <text:p text:style-name="P5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28"><text:span text:style-name="T13">Ai sensi dell'art. 38, d.P.R. 445 del 28 dicembre 2000, la dichiarazione è sottoscritta dall'interessato</text:span><text:span text:style-name="T14"> in </text:span><text:span text:style-name="T15">presenza del dipendente addetto ovvero sottoscritta e inviata insieme alla fotocopia, non autenticata di un documento di identità del dichiarante, all'ufficio competente via fax, tramite</text:span><text:span text:style-name="T14"> un incaricato, oppure a mezzo posta.</text:span></text:p>
          </table:table-cell>
          <table:covered-table-cell/>
        </table:table-row>
        <table:table-row table:style-name="Table2.2">
          <table:table-cell table:style-name="Table2.A2" office:value-type="string">
            <text:p text:style-name="P14"><text:span text:style-name="T10">FIRMATA DAL DICHIARANTE</text:span></text:p>
            <text:p text:style-name="P6"><text:span text:style-name="T10">II MIA PRESENZA</text:span></text:p>
            <text:p text:style-name="P7"><text:span text:style-name="T17">lì </text:span><text:bookmark-start text:name="Testo41"/><field:fieldmark-start text:name="Testo4" field:type="vnd.oasis.opendocument.field.FORMTEXT"/><text:span text:style-name="T17">........................................</text:span><field:fieldmark-end/><text:bookmark-end text:name="Testo41"/></text:p>
            <text:p text:style-name="P29"><text:span text:style-name="T10">L’ADDETTO</text:span></text:p>
            <text:p text:style-name="P30"><text:bookmark-start text:name="Testo51"/><field:fieldmark-start text:name="Testo5" field:type="vnd.oasis.opendocument.field.FORMTEXT"/><text:span text:style-name="T10">................................................................</text:span><field:fieldmark-end/><text:bookmark-end text:name="Testo51"/></text:p>
          </table:table-cell>
          <table:table-cell table:style-name="Table2.A1" office:value-type="string">
            <text:p text:style-name="P15"><text:span text:style-name="T10">SI ALLEGA FOTOCOPIA:</text:span></text:p>
            <text:p text:style-name="P31"><text:bookmark-start text:name="Controllo1"/><field:fieldmark text:name="__Fieldmark__112_2874408230" field:type="vnd.oasis.opendocument.field.FORMCHECKBOX"/><text:bookmark-end text:name="Controllo1"/><text:span text:style-name="T10"><text:s/>CARTA D’IDENTITÀ</text:span></text:p>
            <text:p text:style-name="P31"><text:bookmark-start text:name="Controllo2"/><field:fieldmark text:name="__Fieldmark__118_2874408230" field:type="vnd.oasis.opendocument.field.FORMCHECKBOX"/><text:bookmark-end text:name="Controllo2"/><text:span text:style-name="T10"><text:s/>PASSAPORTO</text:span></text:p>
            <text:p text:style-name="P31"><text:bookmark-start text:name="Controllo3"/><field:fieldmark text:name="__Fieldmark__124_2874408230" field:type="vnd.oasis.opendocument.field.FORMCHECKBOX"/><text:bookmark-end text:name="Controllo3"/><text:span text:style-name="T10"><text:s/>PATENTE</text:span></text:p>
            <text:p text:style-name="P32"><text:bookmark-start text:name="Controllo4"/><field:fieldmark text:name="__Fieldmark__130_2874408230" field:type="vnd.oasis.opendocument.field.FORMCHECKBOX"/><text:bookmark-end text:name="Controllo4"/><text:span text:style-name="T10"><text:s/></text:span><text:bookmark-start text:name="Testo61"/><field:fieldmark-start text:name="Testo6" field:type="vnd.oasis.opendocument.field.FORMTEXT"/><text:span text:style-name="T10">......................................................................</text:span><field:fieldmark-end/><text:bookmark-end text:name="Testo61"/></text:p>
          </table:table-cell>
        </table:table-row>
      </table:table>
      <text:p text:style-name="P3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loext:graphic-properties draw:fill="solid" draw:fill-color="#ffffff"/>
      <style:paragraph-properties fo:margin-top="0in" fo:margin-bottom="0.1665in" loext:contextual-spacing="false" fo:text-align="justify" style:justify-single-word="false" fo:background-color="#ffffff"/>
      <style:text-properties fo:color="#333333" style:text-underline-style="solid" style:text-underline-width="auto" style:text-underline-color="font-color" fo:font-weight="bold" style:font-name-asian="Times New Roman" style:font-family-asian="'Times New Roman'" style:font-family-generic-asian="system" style:font-pitch-asian="variable" style:language-asian="it" style:country-asian="IT" style:font-weight-asian="bold" style:font-name-complex="Arial1" style:font-family-complex="Arial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fo:color="#333333" style:font-name="Arial" fo:font-family="Arial" style:font-family-generic="roman" style:font-pitch="variable" fo:font-size="12pt" fo:background-color="#ffffff" style:font-name-asian="Times New Roman" style:font-family-asian="'Times New Roman'" style:font-family-generic-asian="system" style:font-pitch-asian="variable" style:font-size-asian="12pt" style:language-asian="it" style:country-asian="IT" style:font-name-complex="Arial1" style:font-family-complex="Arial" style:font-family-generic-complex="system" style:font-pitch-complex="variable" style:font-size-complex="12pt" style:font-style-complex="italic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2pt" style:font-size-asian="12pt"/>
    </style:style>
    <style:style style:name="ListLabel_20_1" style:display-name="ListLabel 1" style:family="text">
      <style:text-properties style:font-name-complex="Courier New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Wingdings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2" style:family="table-row">
      <style:table-row-properties style:min-row-height="0.0493in" fo:keep-together="auto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MP4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MT1" style:family="text">
      <style:text-properties fo:font-size="5pt" style:font-name-asian="Times New Roman" style:font-size-asian="5pt" style:font-name-complex="Arial1" style:font-size-complex="5pt"/>
    </style:style>
    <style:style style:name="MT2" style:family="text">
      <style:text-properties style:font-name-asian="Times New Roman"/>
    </style:style>
    <style:style style:name="MT3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472in" fo:margin-bottom="0.2756in" fo:margin-left="0.5in" fo:margin-right="0.5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244in" fo:margin-left="0in" fo:margin-right="0in" fo:margin-top="0.1846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4898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</text:span><text:span text:style-name="MT2"> </text:span><text:span text:style-name="MT1">856050.f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2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Riccardo Moraldi</dc:creator>
    <meta:editing-cycles>3</meta:editing-cycles>
    <meta:creation-date>2017-06-28T10:11:00</meta:creation-date>
    <dc:date>2018-09-14T15:13:00</dc:date>
    <meta:editing-duration>PT2M</meta:editing-duration>
    <meta:generator>LibreOffice/5.3.6.1$Linux_X86_64 LibreOffice_project/30$Build-1</meta:generator>
    <meta:document-statistic meta:table-count="2" meta:image-count="2" meta:object-count="0" meta:page-count="1" meta:paragraph-count="43" meta:word-count="337" meta:character-count="2627" meta:non-whitespace-character-count="2320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