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Toc472244495"/><text:span text:style-name="T1">Comune di Tissi OLD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2909389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2909389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290938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290938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290938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290938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7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