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bookmark-start text:name="_Toc472244495"/><text:span text:style-name="T1">Comune di Tissi OLD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7729515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93101874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93101874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93101874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9310187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5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