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-start text:name="_Toc472244495"/><text:span text:style-name="T1">Comune di Tissi OLD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1552658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2765018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2765018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2765018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276501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5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