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ext_20_body_20_indent">
      <style:paragraph-properties fo:margin-left="0in" fo:margin-right="0in" fo:text-indent="0.1972in" style:auto-text-indent="false"/>
    </style:style>
    <style:style style:name="P34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6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4">All’Ufficio Elettorale</text:p>
      <text:p text:style-name="P35">del Comune di</text:p>
      <text:p text:style-name="P36"><text:bookmark-start text:name="__Comune__11"/><field:fieldmark-start text:name="__Fieldmark__27_2317518937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2317518937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2317518937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2317518937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3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2317518937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2317518937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