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3363684819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44792278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97602306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2599050734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4186714600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41339810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41339810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413398105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413398105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413398105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413398105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413398105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413398105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0:23:00</meta:creation-date>
    <dc:creator>Riccardo Moraldi</dc:creator>
    <dc:date>2018-09-14T14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