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1592531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8053433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3666012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5670386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2395584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9481529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9481529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94815290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94815290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9481529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9481529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94815290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94815290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