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0379540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79218963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5118746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270953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270953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270953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2709531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270953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270953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270953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2709531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