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7935570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2927369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2133869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2856982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2856982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2856982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2856982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2856982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2856982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2856982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2856982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