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63164453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63164453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63164453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63164453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63164453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63164453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63164453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63164453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6316445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6316445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6316445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6316445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6316445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6316445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63164453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63164453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63164453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63164453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63164453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63164453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63164453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63164453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63164453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63164453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63164453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3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