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41157258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411572585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411572585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411572585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411572585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411572585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411572585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411572585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4115725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4115725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4115725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4115725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4115725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411572585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411572585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411572585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411572585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411572585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411572585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411572585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411572585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411572585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411572585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411572585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411572585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1" meta:character-count="5403" meta:non-whitespace-character-count="495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