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Sassari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22972984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229729841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229729841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229729841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22972984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229729841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229729841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229729841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22972984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22972984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22972984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22972984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22972984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22972984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229729841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229729841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229729841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229729841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229729841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229729841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229729841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229729841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229729841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229729841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229729841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3" meta:character-count="5400" meta:non-whitespace-character-count="49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