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36275982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36275982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36275982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36275982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36275982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36275982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36275982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3627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3627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3627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3627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3627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36275982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36275982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36275982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36275982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36275982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36275982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3627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36275982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36275982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36275982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8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