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72A667C42E78F59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00000017B000001F472A667C42E78F59F.png" xlink:type="simple" xlink:show="embed" xlink:actuate="onLoad"/><svg:title>logo</svg:title><svg:desc>WebMobile:Bussola:GRAFICA:stemma_demo-01.jpg</svg:desc></draw:frame><text:span text:style-name="T1">Comune di Tissi OLD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Sassari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655765779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655765779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655765779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655765779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655765779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655765779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655765779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65576577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65576577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65576577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65576577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65576577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65576577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65576577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65576577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655765779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655765779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655765779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655765779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655765779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655765779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655765779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655765779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655765779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655765779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9" meta:character-count="5155" meta:non-whitespace-character-count="475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