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42542928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42542928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42542928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425429288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42542928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425429288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42542928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42542928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425429288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425429288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425429288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425429288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42542928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425429288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425429288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425429288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425429288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42542928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42542928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42542928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425429288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425429288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