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324258897" field:type=""/><field:fieldmark-end/><field:fieldmark-start text:name="__Fieldmark__48_324258897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324258897" field:type=""/><field:fieldmark-end/><field:fieldmark-start text:name="__Fieldmark__59_324258897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324258897" field:type=""/><field:fieldmark-end/><field:fieldmark-start text:name="__Fieldmark__72_324258897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324258897" field:type=""/><field:fieldmark-end/><field:fieldmark-start text:name="__Fieldmark__83_324258897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324258897" field:type=""/><field:fieldmark-end/><field:fieldmark-start text:name="__Fieldmark__94_324258897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324258897" field:type=""/><field:fieldmark-end/><field:fieldmark-start text:name="__Fieldmark__123_324258897" field:type=""/><field:fieldmark-end/><field:fieldmark-start text:name="__Fieldmark__125_324258897" field:type=""/><field:fieldmark-end/><field:fieldmark-start text:name="__Fieldmark__127_324258897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324258897" field:type=""/><field:fieldmark-end/><field:fieldmark-start text:name="__Fieldmark__135_324258897" field:type=""/><field:fieldmark-end/><field:fieldmark-start text:name="__Fieldmark__137_324258897" field:type=""/><field:fieldmark-end/><field:fieldmark-start text:name="__Fieldmark__139_324258897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324258897" field:type=""/><field:fieldmark-end/><field:fieldmark-start text:name="__Fieldmark__150_324258897" field:type=""/><field:fieldmark-end/><field:fieldmark-start text:name="__Fieldmark__152_324258897" field:type=""/><field:fieldmark-end/><field:fieldmark-start text:name="__Fieldmark__154_324258897" field:type=""/><field:fieldmark-end/><field:fieldmark-start text:name="__Fieldmark__156_324258897" field:type=""/><field:fieldmark-end/><field:fieldmark-start text:name="__Fieldmark__158_324258897" field:type=""/><field:fieldmark-end/><text:span text:style-name="T5"> a me intestato</text:span></text:p>
      <text:p text:style-name="P13"><text:span text:style-name="T17"></text:span><field:fieldmark-start text:name="__Fieldmark__163_324258897" field:type=""/><field:fieldmark-end/><field:fieldmark-start text:name="__Fieldmark__165_324258897" field:type=""/><field:fieldmark-end/><field:fieldmark-start text:name="__Fieldmark__167_324258897" field:type=""/><field:fieldmark-end/><field:fieldmark-start text:name="__Fieldmark__169_324258897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324258897" field:type=""/><field:fieldmark-end/><field:fieldmark-start text:name="__Fieldmark__180_324258897" field:type=""/><field:fieldmark-end/><field:fieldmark-start text:name="__Fieldmark__182_324258897" field:type=""/><field:fieldmark-end/><field:fieldmark-start text:name="__Fieldmark__184_324258897" field:type=""/><field:fieldmark-end/><field:fieldmark-start text:name="__Fieldmark__186_324258897" field:type=""/><field:fieldmark-end/><field:fieldmark-start text:name="__Fieldmark__188_324258897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324258897" field:type=""/><field:fieldmark-end/><field:fieldmark-start text:name="__Fieldmark__197_324258897" field:type=""/><field:fieldmark-end/><field:fieldmark-start text:name="__Fieldmark__199_324258897" field:type=""/><field:fieldmark-end/><field:fieldmark-start text:name="__Fieldmark__201_324258897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324258897" field:type=""/><field:fieldmark-end/><field:fieldmark-start text:name="__Fieldmark__209_324258897" field:type=""/><field:fieldmark-end/><field:fieldmark-start text:name="__Fieldmark__211_324258897" field:type=""/><field:fieldmark-end/><field:fieldmark-start text:name="__Fieldmark__213_324258897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324258897" field:type=""/><field:fieldmark-end/><field:fieldmark-start text:name="__Fieldmark__223_324258897" field:type=""/><field:fieldmark-end/><field:fieldmark-start text:name="__Fieldmark__225_324258897" field:type=""/><field:fieldmark-end/><field:fieldmark-start text:name="__Fieldmark__227_324258897" field:type=""/><field:fieldmark-end/><field:fieldmark-start text:name="__Fieldmark__229_324258897" field:type=""/><field:fieldmark-end/><field:fieldmark-start text:name="__Fieldmark__231_324258897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324258897" field:type=""/><field:fieldmark-end/><field:fieldmark-start text:name="__Fieldmark__239_324258897" field:type=""/><field:fieldmark-end/><field:fieldmark-start text:name="__Fieldmark__241_324258897" field:type=""/><field:fieldmark-end/><field:fieldmark-start text:name="__Fieldmark__243_324258897" field:type=""/><field:fieldmark-end/><field:fieldmark-start text:name="__Fieldmark__245_324258897" field:type=""/><field:fieldmark-end/><field:fieldmark-start text:name="__Fieldmark__247_324258897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324258897" field:type=""/><field:fieldmark-end/><field:fieldmark-start text:name="__Fieldmark__270_324258897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324258897" field:type=""/><field:fieldmark-end/><field:fieldmark-start text:name="__Fieldmark__278_324258897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324258897" field:type=""/><field:fieldmark-end/><field:fieldmark-start text:name="__Fieldmark__286_324258897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324258897" field:type=""/><field:fieldmark-end/><field:fieldmark-start text:name="__Fieldmark__294_324258897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324258897" field:type=""/><field:fieldmark-end/><field:fieldmark-start text:name="__Fieldmark__304_324258897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1805005547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324258897" field:type=""/><field:fieldmark-end/><field:fieldmark-start text:name="__Fieldmark__352_324258897" field:type=""/><field:fieldmark-end/><field:fieldmark-start text:name="__Fieldmark__354_324258897" field:type=""/><field:fieldmark-end/><field:fieldmark-start text:name="__Fieldmark__356_324258897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324258897" field:type=""/><field:fieldmark-end/><field:fieldmark-start text:name="__Fieldmark__364_324258897" field:type=""/><field:fieldmark-end/><field:fieldmark-start text:name="__Fieldmark__366_324258897" field:type=""/><field:fieldmark-end/><field:fieldmark-start text:name="__Fieldmark__368_324258897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324258897" field:type=""/><field:fieldmark-end/><field:fieldmark-start text:name="__Fieldmark__376_324258897" field:type=""/><field:fieldmark-end/><field:fieldmark-start text:name="__Fieldmark__378_324258897" field:type=""/><field:fieldmark-end/><field:fieldmark-start text:name="__Fieldmark__380_324258897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324258897" field:type=""/><field:fieldmark-end/><field:fieldmark-start text:name="__Fieldmark__388_324258897" field:type=""/><field:fieldmark-end/><field:fieldmark-start text:name="__Fieldmark__390_324258897" field:type=""/><field:fieldmark-end/><field:fieldmark-start text:name="__Fieldmark__392_324258897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