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57427551" field:type=""/><field:fieldmark-end/><field:fieldmark-start text:name="__Fieldmark__48_175742755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57427551" field:type=""/><field:fieldmark-end/><field:fieldmark-start text:name="__Fieldmark__59_175742755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57427551" field:type=""/><field:fieldmark-end/><field:fieldmark-start text:name="__Fieldmark__72_175742755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57427551" field:type=""/><field:fieldmark-end/><field:fieldmark-start text:name="__Fieldmark__83_175742755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57427551" field:type=""/><field:fieldmark-end/><field:fieldmark-start text:name="__Fieldmark__94_175742755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57427551" field:type=""/><field:fieldmark-end/><field:fieldmark-start text:name="__Fieldmark__123_1757427551" field:type=""/><field:fieldmark-end/><field:fieldmark-start text:name="__Fieldmark__125_1757427551" field:type=""/><field:fieldmark-end/><field:fieldmark-start text:name="__Fieldmark__127_175742755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57427551" field:type=""/><field:fieldmark-end/><field:fieldmark-start text:name="__Fieldmark__135_1757427551" field:type=""/><field:fieldmark-end/><field:fieldmark-start text:name="__Fieldmark__137_1757427551" field:type=""/><field:fieldmark-end/><field:fieldmark-start text:name="__Fieldmark__139_175742755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57427551" field:type=""/><field:fieldmark-end/><field:fieldmark-start text:name="__Fieldmark__150_1757427551" field:type=""/><field:fieldmark-end/><field:fieldmark-start text:name="__Fieldmark__152_1757427551" field:type=""/><field:fieldmark-end/><field:fieldmark-start text:name="__Fieldmark__154_1757427551" field:type=""/><field:fieldmark-end/><field:fieldmark-start text:name="__Fieldmark__156_1757427551" field:type=""/><field:fieldmark-end/><field:fieldmark-start text:name="__Fieldmark__158_1757427551" field:type=""/><field:fieldmark-end/><text:span text:style-name="T5"> a me intestato</text:span></text:p>
      <text:p text:style-name="P13"><text:span text:style-name="T17"></text:span><field:fieldmark-start text:name="__Fieldmark__163_1757427551" field:type=""/><field:fieldmark-end/><field:fieldmark-start text:name="__Fieldmark__165_1757427551" field:type=""/><field:fieldmark-end/><field:fieldmark-start text:name="__Fieldmark__167_1757427551" field:type=""/><field:fieldmark-end/><field:fieldmark-start text:name="__Fieldmark__169_175742755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57427551" field:type=""/><field:fieldmark-end/><field:fieldmark-start text:name="__Fieldmark__180_1757427551" field:type=""/><field:fieldmark-end/><field:fieldmark-start text:name="__Fieldmark__182_1757427551" field:type=""/><field:fieldmark-end/><field:fieldmark-start text:name="__Fieldmark__184_1757427551" field:type=""/><field:fieldmark-end/><field:fieldmark-start text:name="__Fieldmark__186_1757427551" field:type=""/><field:fieldmark-end/><field:fieldmark-start text:name="__Fieldmark__188_175742755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57427551" field:type=""/><field:fieldmark-end/><field:fieldmark-start text:name="__Fieldmark__197_1757427551" field:type=""/><field:fieldmark-end/><field:fieldmark-start text:name="__Fieldmark__199_1757427551" field:type=""/><field:fieldmark-end/><field:fieldmark-start text:name="__Fieldmark__201_175742755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57427551" field:type=""/><field:fieldmark-end/><field:fieldmark-start text:name="__Fieldmark__209_1757427551" field:type=""/><field:fieldmark-end/><field:fieldmark-start text:name="__Fieldmark__211_1757427551" field:type=""/><field:fieldmark-end/><field:fieldmark-start text:name="__Fieldmark__213_175742755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57427551" field:type=""/><field:fieldmark-end/><field:fieldmark-start text:name="__Fieldmark__223_1757427551" field:type=""/><field:fieldmark-end/><field:fieldmark-start text:name="__Fieldmark__225_1757427551" field:type=""/><field:fieldmark-end/><field:fieldmark-start text:name="__Fieldmark__227_1757427551" field:type=""/><field:fieldmark-end/><field:fieldmark-start text:name="__Fieldmark__229_1757427551" field:type=""/><field:fieldmark-end/><field:fieldmark-start text:name="__Fieldmark__231_175742755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57427551" field:type=""/><field:fieldmark-end/><field:fieldmark-start text:name="__Fieldmark__239_1757427551" field:type=""/><field:fieldmark-end/><field:fieldmark-start text:name="__Fieldmark__241_1757427551" field:type=""/><field:fieldmark-end/><field:fieldmark-start text:name="__Fieldmark__243_1757427551" field:type=""/><field:fieldmark-end/><field:fieldmark-start text:name="__Fieldmark__245_1757427551" field:type=""/><field:fieldmark-end/><field:fieldmark-start text:name="__Fieldmark__247_175742755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57427551" field:type=""/><field:fieldmark-end/><field:fieldmark-start text:name="__Fieldmark__270_175742755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57427551" field:type=""/><field:fieldmark-end/><field:fieldmark-start text:name="__Fieldmark__278_175742755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57427551" field:type=""/><field:fieldmark-end/><field:fieldmark-start text:name="__Fieldmark__286_175742755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57427551" field:type=""/><field:fieldmark-end/><field:fieldmark-start text:name="__Fieldmark__294_175742755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57427551" field:type=""/><field:fieldmark-end/><field:fieldmark-start text:name="__Fieldmark__304_175742755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2641565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57427551" field:type=""/><field:fieldmark-end/><field:fieldmark-start text:name="__Fieldmark__352_1757427551" field:type=""/><field:fieldmark-end/><field:fieldmark-start text:name="__Fieldmark__354_1757427551" field:type=""/><field:fieldmark-end/><field:fieldmark-start text:name="__Fieldmark__356_175742755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57427551" field:type=""/><field:fieldmark-end/><field:fieldmark-start text:name="__Fieldmark__364_1757427551" field:type=""/><field:fieldmark-end/><field:fieldmark-start text:name="__Fieldmark__366_1757427551" field:type=""/><field:fieldmark-end/><field:fieldmark-start text:name="__Fieldmark__368_175742755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57427551" field:type=""/><field:fieldmark-end/><field:fieldmark-start text:name="__Fieldmark__376_1757427551" field:type=""/><field:fieldmark-end/><field:fieldmark-start text:name="__Fieldmark__378_1757427551" field:type=""/><field:fieldmark-end/><field:fieldmark-start text:name="__Fieldmark__380_175742755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57427551" field:type=""/><field:fieldmark-end/><field:fieldmark-start text:name="__Fieldmark__388_1757427551" field:type=""/><field:fieldmark-end/><field:fieldmark-start text:name="__Fieldmark__390_1757427551" field:type=""/><field:fieldmark-end/><field:fieldmark-start text:name="__Fieldmark__392_175742755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